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43a8"/>
    </style:style>
    <style:style style:name="P2" style:family="paragraph" style:parent-style-name="Standard">
      <style:paragraph-properties fo:text-align="center" style:justify-single-word="false"/>
      <style:text-properties fo:font-weight="bold" officeooo:rsid="000843a8" officeooo:paragraph-rsid="000843a8" style:font-weight-asian="bold" style:font-weight-complex="bold"/>
    </style:style>
    <style:style style:name="T1" style:family="text">
      <style:text-properties officeooo:rsid="000843a8"/>
    </style:style>
    <style:style style:name="T2" style:family="text">
      <style:text-properties officeooo:rsid="0008c7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l Cordoglio di Francesco Valduga per la scomparsa di Massimo De Alessandri</text:p>
      <text:p text:style-name="P1"><text:span text:style-name="T1">Il Sindaco di Rovereto, colpito dalla morte improvvisa del Presidente di Dolomiti Energia, esprime la vicinanza della città</text:span></text:p>
      <text:p text:style-name="P1"/>
      <text:p text:style-name="P1"><text:span text:style-name="T1">“In questo momento il primo pensiero va alla famiglia, alla moglie, alle figlie, ai genitori, alla sorella, a loro il cordoglio mio personale e della città. Questa drammatica notizia colpisce profondamente non solo la comunità roveretana, ma quella trentina tutta e in particolare il gruppo Dolomiti al quale voglio esprimere la vicinanza del Comune di Rovereto nel momento in cui perde improvvisamente la sua guida. Massimo era un uomo di grande esperienza e competenza. Ha rappresentato un riferimento prezioso per un gruppo al quale si era legato profondamente e nel quale ha portato il proprio entusiasmo, senza mai risparmiarsi. Stava seguendo progetti importanti sia per la crescita di Dolomiti Energia che per lo sviluppo sostenibile del nostro territorio. A maggior ragione, nel suo ricordo, il nostro dovere sarà di continuare quei progetti sulla rotta tracciata”. Così il Sindaco di Rovereto, Francesco Valduga appena appresa la notizia della morte di Massimo De Alessandri.</text:span></text:p>
      <text:p text:style-name="P1"/>
      <text:p text:style-name="P1"><text:span text:style-name="T2">Dal 2018, Massimo De Alessandri rivestiva il ruolo di </text:span>Presidente di Dolomiti Energia Holding SpA. <text:span text:style-name="T2">E’ stato </text:span>Presidente e Amministratore Delegato di Dolomiti Ambiente Srl, Presidente e Amministratore Delegato di Novareti SpA, <text:s/>Presidente Dolomiti Energia Solutions Srl, <text:s/>Presidente e Amministratore Delegato di Set Distribuzione SpA, Presidente di Dolomiti GNL Srl, <text:s/>Consigliere di AGS SpA, Consigliere di Pneusmarket Romagna Srl <text:span text:style-name="T2">e </text:span>Amministratore di Dolomiti Transition Assets Srl.</text:p>
      <text:p text:style-name="P1"><text:span text:style-name="T2">Nella sua carriera è</text:span> stato amministratore delegato di Marangoni fino a ottobre <text:s/>2016 e consigliere di Marangoni fino a luglio 2017; presidente di Eurorubber dal 2011 al 2016; presidente di Pneusmarket dal 2001 al 2016; presidente <text:s/>dal <text:s/>2000 <text:s/>al <text:s/>2006 e amministratore <text:s/>unico <text:s/>dal <text:s/>2007 al 2014 <text:s/>di Marangoni Tyre; amministratore <text:s/>delegato <text:s/>di <text:s/>Marangoni <text:s/>Pneumatici <text:s/>fino al 2009; <text:s/>dal <text:s/>1994 <text:s/>al <text:s/>1996 <text:s/>assistente <text:s/>al <text:s/>consigliere <text:s/>delegato <text:s/>Ert GmbH di Amburgo; dal <text:s/>1988 <text:s/>al <text:s/>1993 <text:s/>responsabile <text:s/>del <text:s/>controllo <text:s/>economico <text:s/>finanziario <text:s/>del <text:s/>gruppo <text:s/>e project <text:s/>manager <text:s/>di <text:s/>Marang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9T12:16:38.452000000</meta:creation-date>
    <dc:date>2022-07-19T15:31:54.287000000</dc:date>
    <meta:editing-duration>PT8M39S</meta:editing-duration>
    <meta:editing-cycles>1</meta:editing-cycles>
    <meta:document-statistic meta:table-count="0" meta:image-count="0" meta:object-count="0" meta:page-count="1" meta:paragraph-count="5" meta:word-count="334" meta:character-count="2246" meta:non-whitespace-character-count="1877"/>
    <meta:generator>LibreOffice/6.1.5.2$Windows_X86_64 LibreOffice_project/90f8dcf33c87b3705e78202e3df5142b201bd805</meta:generator>
  </office:meta>
</office:document-meta>
</file>